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fo:margin-left="0.5909in" fo:margin-right="0.7868in">
        <style:tab-stops/>
      </style:paragraph-properties>
      <style:text-properties fo:font-style="italic" style:font-style-asian="italic" style:font-style-complex="italic" fo:font-size="16pt" style:font-size-asian="16pt" style:font-size-complex="16pt"/>
    </style:style>
    <style:style style:name="P2" style:parent-style-name="Standard" style:family="paragraph">
      <style:paragraph-properties fo:text-align="center" fo:line-height="115%" fo:margin-left="0.5909in" fo:margin-right="0.7868in">
        <style:tab-stops/>
      </style:paragraph-properties>
      <style:text-properties fo:font-style="italic" style:font-style-asian="italic" style:font-style-complex="italic" fo:font-size="16pt" style:font-size-asian="16pt" style:font-size-complex="16pt"/>
    </style:style>
    <style:style style:name="P3" style:parent-style-name="Standard" style:family="paragraph">
      <style:paragraph-properties fo:text-align="center" fo:line-height="115%" fo:margin-left="0.5909in" fo:margin-right="0.7868in">
        <style:tab-stops/>
      </style:paragraph-properties>
    </style:style>
    <style:style style:name="T4" style:parent-style-name="Standardstycketeckensnitt" style:family="text">
      <style:text-properties style:font-name="Times New Roman" style:font-name-complex="Times New Roman" fo:font-style="italic" style:font-style-asian="italic" style:font-style-complex="italic" fo:font-size="16pt" style:font-size-asian="16pt" style:font-size-complex="16pt"/>
    </style:style>
    <style:style style:name="P5" style:parent-style-name="Standard" style:family="paragraph">
      <style:paragraph-properties fo:line-height="115%" fo:margin-left="0.5909in" fo:margin-right="0.7868in">
        <style:tab-stops/>
      </style:paragraph-properties>
    </style:style>
    <style:style style:name="P6" style:parent-style-name="Standard" style:family="paragraph">
      <style:paragraph-properties fo:line-height="115%" fo:margin-left="0.5909in" fo:margin-right="0.7868in">
        <style:tab-stops/>
      </style:paragraph-properties>
    </style:style>
    <style:style style:name="P7" style:parent-style-name="Standard" style:family="paragraph">
      <style:paragraph-properties fo:line-height="115%" fo:margin-left="0.5909in" fo:margin-right="0.7868in">
        <style:tab-stops/>
      </style:paragraph-properties>
    </style:style>
    <style:style style:name="P8" style:parent-style-name="Standard" style:family="paragraph">
      <style:paragraph-properties fo:line-height="115%" fo:margin-right="0.7868in"/>
    </style:style>
    <style:style style:name="P9" style:parent-style-name="Standard" style:family="paragraph">
      <style:paragraph-properties fo:line-height="115%" fo:margin-left="0.5909in" fo:margin-right="0.7868in">
        <style:tab-stops/>
      </style:paragraph-properties>
    </style:style>
    <style:style style:name="P10" style:parent-style-name="Standard" style:family="paragraph">
      <style:paragraph-properties fo:line-height="115%" fo:margin-left="0.5909in" fo:margin-right="0.7868in">
        <style:tab-stops/>
      </style:paragraph-properties>
    </style:style>
    <style:style style:name="P11" style:parent-style-name="Standard" style:family="paragraph">
      <style:paragraph-properties fo:line-height="115%" fo:margin-left="0.5909in" fo:margin-right="0.7868in">
        <style:tab-stops/>
      </style:paragraph-properties>
    </style:style>
    <style:style style:name="P12" style:parent-style-name="Standard" style:family="paragraph">
      <style:paragraph-properties fo:line-height="115%" fo:margin-left="0.5909in" fo:margin-right="0.7868in">
        <style:tab-stops/>
      </style:paragraph-properties>
    </style:style>
    <style:style style:name="P13" style:parent-style-name="Standard" style:family="paragraph">
      <style:paragraph-properties fo:line-height="115%" fo:margin-left="0.5909in" fo:margin-right="0.7868in">
        <style:tab-stops/>
      </style:paragraph-properties>
    </style:style>
    <style:style style:name="P14" style:parent-style-name="Standard" style:family="paragraph">
      <style:paragraph-properties fo:line-height="115%" fo:margin-left="0.5909in" fo:margin-right="0.7868in">
        <style:tab-stops/>
      </style:paragraph-properties>
    </style:style>
    <style:style style:name="P15" style:parent-style-name="Standard" style:family="paragraph">
      <style:paragraph-properties fo:line-height="115%" fo:margin-left="0.5909in" fo:margin-right="0.7868in">
        <style:tab-stops/>
      </style:paragraph-properties>
    </style:style>
  </office:automatic-styles>
  <office:body>
    <office:text text:use-soft-page-breaks="true">
      <text:p text:style-name="P1">Verksamhetsplan för</text:p>
      <text:p text:style-name="P2">Rudolfsteinerlekskolan i Hardeberga år 2023</text:p>
      <text:p text:style-name="P3"><text:span text:style-name="T4">~</text:span></text:p>
      <text:p text:style-name="P5">År 2023 ligger ett stort fokus på vår utemiljö. Gestaltning kring Ängabo såsom schaktning, staket, plantering, plattsättning på västsidan etc. På Backebo och Tomtebo ses också utemiljön över, tex. planerar vi och sparar till en ombyggnad av lavun. Tomtebo har fått ett kök/extra rum som behöver åtgärdas samt behövs det en översikt av rummens användning. Allt underhållsarbete på Lekskolan som har behövt vänta under vårt bygge av Ängabo ses också över och planeras för, tex. golvbehandling, underhåll av fönster, kakling av toaletter etc.</text:p>
      <text:p text:style-name="P6"/>
      <text:p text:style-name="P7">Våra storbarnspedagoger har liksom under 2022 lagt mycket arbete och planering inför arbetet med våra femåringar. Nya erfarenheter, nya tankar och tillvägagångsätt fortsätter att utarbetas och vi arbetar vidare för att det ska bli som bäst för den yngre barnaskaran pedagogerna nu ombesörjer.</text:p>
      <text:p text:style-name="P8"/>
      <text:p text:style-name="P9">Barnantalet på lekskolan förväntas vara 60 - 65 st. Vi strävar fortfarande efter att ha så få barn som möjligt i våra barngrupper, men ur ett fortsatt ekonomiskt perspektiv under år 2023 behöver vi ha något fler barn i storbarnsgrupperna än vad vår vision är. Vi kommer fortsätta att arbeta för att behålla god kvalitet på vår verksamhet.</text:p>
      <text:p text:style-name="P10"/>
      <text:p text:style-name="P11">Samarbetet med Ekonomieffekt, fungerar utmärkt och vi planerar att fortsätta vårt samarbete med dem. Carina fortsätter som vår kontaktperson.</text:p>
      <text:p text:style-name="P12"/>
      <text:p text:style-name="P13">Samarbetet med Solvinden och Lunds waldorfskola samt föräldraföreningen HAFF är fortsatt under utveckling och vi planerar att fortsätta utveckla det till det bästa möjliga.</text:p>
      <text:p text:style-name="P14"/>
      <text:p text:style-name="P15">Vi fortsätter också vårt ständiga arbete för bevarandet av vår pedagogik och för att bibehålla en verksamhet där barnen får fortsätta att vara barn och växa i egen takt av egen kraft. Vi arbetar varje dag med att utveckla och bygga relationer socialt, allt med barnens bästa i fokus, att vara förebilder och arbeta för trygghet, hälsa och fina livserfarenhet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a</meta:initial-creator>
    <dc:creator>Cecilia Håkansson</dc:creator>
    <meta:creation-date>2022-05-03T06:54:00Z</meta:creation-date>
    <dc:date>2023-05-29T19:56:00Z</dc:date>
    <meta:template xlink:href="Normal" xlink:type="simple"/>
    <meta:editing-cycles>9</meta:editing-cycles>
    <meta:editing-duration>PT16140S</meta:editing-duration>
    <meta:document-statistic meta:page-count="1" meta:paragraph-count="3" meta:word-count="304" meta:character-count="1918" meta:row-count="13" meta:non-whitespace-character-count="1617"/>
  </office:meta>
</office:document-meta>
</file>